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Bold" svg:font-family="Verdana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Byington" fo:font-size="18pt" style:font-size-asian="18pt" style:font-size-complex="18pt"/>
    </style:style>
    <style:style style:name="P2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.0583in" fo:line-height="100%"/>
      <style:text-properties style:font-name="Byington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Comic Sans MS" fo:font-size="10pt" style:font-size-asian="10pt" style:font-size-complex="10pt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Comic Sans MS" fo:font-size="10pt" style:font-size-asian="10pt" style:font-size-complex="10pt"/>
    </style:style>
    <style:style style:name="T11" style:parent-style-name="DefaultParagraphFont" style:family="text">
      <style:text-properties style:font-name="Comic Sans MS" fo:font-size="10pt" style:font-size-asian="10pt" style:font-size-complex="10pt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Comic Sans MS" fo:font-size="10pt" style:font-size-asian="10pt" style:font-size-complex="10pt"/>
    </style:style>
    <style:style style:name="T15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Comic Sans MS" fo:font-size="10pt" style:font-size-asian="10pt" style:font-size-complex="10pt"/>
    </style:style>
    <style:style style:name="T1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Comic Sans MS" fo:font-size="10pt" style:font-size-asian="10pt" style:font-size-complex="10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Comic Sans MS" fo:font-size="10pt" style:font-size-asian="10pt" style:font-size-complex="10pt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Comic Sans MS" fo:font-size="10pt" style:font-size-asian="10pt" style:font-size-complex="10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Comic Sans MS" fo:font-size="10pt" style:font-size-asian="10pt" style:font-size-complex="10pt"/>
    </style:style>
    <style:style style:name="T29" style:parent-style-name="DefaultParagraphFont" style:family="text">
      <style:text-properties style:font-name="Comic Sans MS" fo:font-size="10pt" style:font-size-asian="10pt" style:font-size-complex="10pt"/>
    </style:style>
    <style:style style:name="P30" style:parent-style-name="Standard" style:family="paragraph">
      <style:paragraph-properties fo:line-height="100%"/>
    </style:style>
    <style:style style:name="T31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Comic Sans MS" fo:font-size="10pt" style:font-size-asian="10pt" style:font-size-complex="10pt"/>
    </style:style>
    <style:style style:name="T3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="Comic Sans MS" fo:font-size="10pt" style:font-size-asian="10pt" style:font-size-complex="10pt"/>
    </style:style>
    <style:style style:name="P35" style:parent-style-name="Standard" style:family="paragraph">
      <style:paragraph-properties fo:line-height="100%"/>
    </style:style>
    <style:style style:name="T3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Comic Sans MS" fo:font-size="10pt" style:font-size-asian="10pt" style:font-size-complex="10pt"/>
    </style:style>
    <style:style style:name="T38" style:parent-style-name="DefaultParagraphFont" style:family="text"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line-height="100%"/>
    </style:style>
    <style:style style:name="T4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Comic Sans MS" fo:font-size="10pt" style:font-size-asian="10pt" style:font-size-complex="10pt"/>
    </style:style>
    <style:style style:name="T42" style:parent-style-name="DefaultParagraphFont" style:family="text">
      <style:text-properties style:font-name="Comic Sans MS" fo:font-size="10pt" style:font-size-asian="10pt" style:font-size-complex="10pt"/>
    </style:style>
    <style:style style:name="P43" style:parent-style-name="Standard" style:family="paragraph">
      <style:paragraph-properties fo:line-height="100%"/>
    </style:style>
    <style:style style:name="T4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line-height="100%"/>
    </style:style>
    <style:style style:name="T5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Verdana,Bold" style:font-name-complex="Verdana,Bold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72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Cutchogue Fire Department</text:p>
      <text:p text:style-name="P2">Sixth<text:s/>Annual Stuff the Sleigh</text:p>
      <text:p text:style-name="P3">5k Race/Walk &amp;<text:s/>Toy Drive</text:p>
      <text:p text:style-name="P4">Sunday December 10, 2017<text:s/>10:00 AM</text:p>
      <text:p text:style-name="P5"><text:span text:style-name="T6">5K Course:</text:span><text:span text:style-name="T7"><text:s text:c="2"/>USTAF certified course begins at Cutchogue Fire House goes through New Suffolk past farms, historic buildings and beautiful waterfront. Ends at Firehouse.</text:span></text:p>
      <text:p text:style-name="P8"><text:span text:style-name="T9">Registration: <text:s/></text:span><text:span text:style-name="T10">Registration starts at 8:30AM</text:span><text:span text:style-name="T11"><text:s/>in the fire house.</text:span></text:p>
      <text:p text:style-name="P12"><text:span text:style-name="T13">Directions:<text:s/></text:span><text:span text:style-name="T14">NY Route 25 to</text:span><text:span text:style-name="T15"><text:s/></text:span><text:span text:style-name="T16">traffic light, turn onto</text:span><text:span text:style-name="T17"><text:s/></text:span><text:span text:style-name="T18">New Suffolk Road. <text:s/></text:span></text:p>
      <text:p text:style-name="P19"><text:span text:style-name="T20">Race Address:<text:s/></text:span><text:span text:style-name="T21">260 New Suffolk Road.</text:span></text:p>
      <text:p text:style-name="P22"><text:span text:style-name="T23">On-Line Registration:</text:span><text:span text:style-name="T24"><text:tab/></text:span><text:a xlink:href="http://www.stuffthesleigh5k.com/" office:target-frame-name="_top" xlink:show="replace"><text:span text:style-name="T25">www.stuffthesleigh5k.com</text:span></text:a></text:p>
      <text:p text:style-name="P26"><text:span text:style-name="T27">Cost:<text:s/></text:span><text:span text:style-name="T28">$25.00 (first 150 guarant</text:span><text:span text:style-name="T29">eed T-Shirt) Day of race registration $30.00. All participants requested to bring new unwrapped toy that will be donated to local charities.</text:span></text:p>
      <text:p text:style-name="P30"><text:span text:style-name="T31">Family entry:<text:s/></text:span><text:span text:style-name="T32">$75.00 for up to 4<text:s/></text:span><text:span text:style-name="T33">related</text:span><text:span text:style-name="T34"><text:s/>family members. No day of Family Registrations</text:span></text:p>
      <text:p text:style-name="P35"><text:span text:style-name="T36">Kids Fun Run:<text:s/></text:span><text:span text:style-name="T37">Starting time</text:span><text:span text:style-name="T38"><text:s/>9:15 Distance 1/10 mile. Cost to enter 2 cans of food. Food to be donated to local food pantry.</text:span></text:p>
      <text:p text:style-name="P39"><text:span text:style-name="T40">Awards:<text:s/></text:span><text:span text:style-name="T41">Top male and female runners top 3 winners male and female: under <text:s/>8,9-12,13-19, 20-24, 25-29, 30-34, 35-39, 40-44, 45-49, 50-54, 55-59, 60-64, 65-69, o</text:span><text:span text:style-name="T42">ver 70, Also awards to top 2 male and female fire, EMS, Police/peace officers.</text:span></text:p>
      <text:p text:style-name="P43"><text:span text:style-name="T44">Race entry includes:<text:s/></text:span><text:span text:style-name="T45">Refreshments, post-race raffle, awards ceremony &amp; one water stop on course.</text:span></text:p>
      <text:p text:style-name="P46"><text:span text:style-name="T47">Make Checks Payable to:<text:s/></text:span><text:span text:style-name="T48">Stuff the Sleigh 5K</text:span></text:p>
      <text:p text:style-name="P49"><text:span text:style-name="T50">Mailing Address: <text:s/></text:span><text:span text:style-name="T51">Stuff the Sleigh<text:s/></text:span><text:span text:style-name="T52">5K PO Box 911, Cutchogue, NY 11935</text:span></text:p>
      <text:p text:style-name="P53">*********************************************************************************************************************************************</text:p>
      <text:p text:style-name="P54">Registration Form</text:p>
      <text:p text:style-name="P55">First Name:________________________ <text:s/>Last<text:s/>Name:____________________________________ MI:_____</text:p>
      <text:p text:style-name="P56">Mailing Address:___________________________ Town:__________________________________________</text:p>
      <text:p text:style-name="P57">State:_________<text:tab/>Zip:___________ <text:s text:c="2"/>Phone:____________________ <text:s/>DOB:__________________________</text:p>
      <text:p text:style-name="P58">E-Mail Address:________________________________ <text:s text:c="2"/>Age as of 12-11-16:______ ( <text:s/>) M ( <text:s/>) F<text:tab/></text:p>
      <text:p text:style-name="P59">T-Shirt Size: ________ <text:s text:c="3"/>Member of ( <text:s/>) FD ( <text:s/>) EMS ( <text:s/>) Police/Peace</text:p>
      <text:p text:style-name="P60"><text:span text:style-name="T61">WAIVER</text:span><text:span text:style-name="T62">: I know that running a road race is a potentially hazardous activity. I should not</text:span></text:p>
      <text:p text:style-name="P63">enter unless I am medically able and properly trained. I assume all risks associated with</text:p>
      <text:p text:style-name="P64">running this event. Having read this waiver and knowing these facts and in consideration of</text:p>
      <text:p text:style-name="P65">your accepting my entry fee, I, for myself, and anyone entitled to act on my behalf, waive</text:p>
      <text:p text:style-name="P66">and release the Cutchogue Fire District, Cutchogue Fire Department, United Fire Co #1 The Town of Southold and all sponsors, their representatives and successors, for all claims or</text:p>
      <text:p text:style-name="P67">liabilities of any kind arising out of my participation in this event.</text:p>
      <text:p text:style-name="P68"/>
      <text:p text:style-name="P69">____________________________________<text:tab/>________________________________________</text:p>
      <text:p text:style-name="P70">Signature<text:s/><text:tab/><text:tab/><text:tab/><text:tab/><text:tab/>(Parent’s Signature If under 18)</text:p>
      <text:p text:style-name="P71"><text:span text:style-name="T72"><text:s text:c="23"/>ALL ENTRANTS MUST SIGN RACE WAI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Bold" svg:font-family="Verdana,Bold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A" fo:padding="0.16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tchogue Fire Department</dc:title>
    <meta:initial-creator>Barbara Shalvey</meta:initial-creator>
    <dc:creator>Shalvey, Thomas</dc:creator>
    <meta:creation-date>2017-10-02T22:40:00Z</meta:creation-date>
    <dc:date>2017-10-02T22:40:00Z</dc:date>
    <meta:print-date>2016-10-09T22:5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779" meta:row-count="19" meta:non-whitespace-character-count="2369"/>
  </office:meta>
</office:document-meta>
</file>